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verlengen opslag in depot - De Rooye Plas,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Handel:</text:span>
          </text:p>
            <text:list text:style-name="id1-3-2-1-1-5">
              <text:list-item text:style-override="id1-3-2-1-1-5-1">
                <text:number>-</text:number>
                <text:p text:style-name="al">verlengen opslag in depot, <text:span text:style-name="nadrukvet">De Rooye Plas</text:span> (55433-2021) <text:span text:style-name="nadrukvet">activiteit handelen in strijd met regels ruimtelijke ordening</text:span> ingekomen 15 jul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771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1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1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Gemert-Bakel - aanvraag omgevingsvergunning - verlengen opslag in depot - De Rooye Plas, Handel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719</meta:user-defined>
    <meta:user-defined meta:name="OVERHEIDop.GmbID/DC.identifier">gmb-2021-247719</meta:user-defined>
    <meta:user-defined meta:name="OVERHEIDop.versieInformatie"/>
  </office:meta>
</office:document-meta>
</file>