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uizel-Noord, tweede fase ophogen woningbouw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an plan zijn, om een omgevingsvergunning voor de activiteiten handelen in strijd met regels ruimtelijke ordening in het plangebied Duizel-Noord, tweede fase, te verlenen. De omgevingsvergunning maakt het mogelijk om in afwijking van het bestemmingsplan voor de bouw van maximaal 58 (waren er 49) woningen, waarvan maximaal 12 vrijstaand (waren er 11). Voor deze omgevingsvergunning is de uitgebreide procedure van toepassing.</text:p>
            <text:p text:style-name="common-al">De aanvraag, het ontwerp-besluit en de bijbehorende stukken liggen met ingang van donderdag 29 juli 2021 tot en met woensdag 8 september 2021 ter inzage. Tegen een ontwerp-besluit op basis van de uitgebreide procedure, kan een ieder zienswijze naar voren brengen bij Burgemeester en Wethouders van de gemeente Eersel, Postbus 12, 5520 AA Eersel. Zienswijze kunnen naar voren worden gebracht tot zes weken na de dag waarop het besluit ter inzage is gelegd. De inzage start dus op donderdag 29 juli. </text:p>
            <text:p text:style-name="common-al">Inzage van stukken kan enkel op afspraak (via e-mail: vergunningen@kempengemeenten.nl of telefonisch via 0497-531300). Om stukken in te zien, moet u minimaal twee werkdagen van te voren een afspraak maken. Dan zorgen wij ervoor dat de stukken voor u beschikbaar zijn. </text:p>
            <text:p text:style-name="common-al">Het besluit met bijbehorende stukken is ook digitaal in te zien op www.ruimtelijkeplannen.nl met het identificatienummer: NL.IMRO.0770.EER20210888-ONTW.</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rsel,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7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ER-2021-0888</meta:user-defined>
    <dc:language>nl</dc:language>
    <meta:user-defined meta:name="OVERHEIDop.locatietype/OVERHEIDop.gebiedsmarkering">Vlak</meta:user-defined>
    <meta:user-defined meta:name="DC.title">Ontwerp-Omgevingsvergunning Duizel-Noord, tweede fase ophogen woningbouwaantallen</meta:user-defined>
    <meta:user-defined meta:name="DCTERMS.W3CDTF/DCTERMS.available">2021-07-28</meta:user-defined>
    <meta:user-defined meta:name="DCTERMS.W3CDTF/OVERHEIDop.jaargang">2021</meta:user-defined>
    <meta:user-defined meta:name="OVERHEIDop.publicationIssue">247717</meta:user-defined>
    <meta:user-defined meta:name="OVERHEIDop.GmbID/DC.identifier">gmb-2021-247717</meta:user-defined>
    <meta:user-defined meta:name="OVERHEIDop.versieInformatie"/>
  </office:meta>
</office:document-meta>
</file>