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groten van de woning - Boslaan 18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-</text:number>
                <text:p text:style-name="al">vergroten van de woning,<text:span text:style-name="nadrukvet"> Boslaan 18 </text:span>(56074-2021) <text:span text:style-name="nadrukvet">activiteit bouwen </text:span>ingekomen 19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71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074-2021</meta:user-defined>
    <dc:language>nl</dc:language>
    <meta:user-defined meta:name="OVERHEIDop.locatietype/OVERHEIDop.gebiedsmarkering">Adres</meta:user-defined>
    <meta:user-defined meta:name="DC.title">Gemeente Gemert-Bakel - aanvraag omgevingsvergunning - vergroten van de woning - Boslaan 18, Hand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13</meta:user-defined>
    <meta:user-defined meta:name="OVERHEIDop.GmbID/DC.identifier">gmb-2021-247713</meta:user-defined>
    <meta:user-defined meta:name="OVERHEIDop.versieInformatie"/>
  </office:meta>
</office:document-meta>
</file>