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transformatie van bestaande commerciële ruimte naar een sociale huurwoning - Haageijk 10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transformatie van bestaande commerciële ruimte naar een sociale huurwoning,<text:span text:style-name="nadrukvet"> Haageijk 10 </text:span>(55701-2021) <text:span text:style-name="nadrukvet">activiteiten bouwen en handelen in strijd met regels ruimtelijke ordening </text:span>ingekomen 15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01-2021</meta:user-defined>
    <dc:language>nl</dc:language>
    <meta:user-defined meta:name="OVERHEIDop.locatietype/OVERHEIDop.gebiedsmarkering">Adres</meta:user-defined>
    <meta:user-defined meta:name="DC.title">Gemeente Gemert-Bakel - aanvraag omgevingsvergunning - transformatie van bestaande commerciële ruimte naar een sociale huurwoning - Haageijk 10, Geme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10</meta:user-defined>
    <meta:user-defined meta:name="OVERHEIDop.GmbID/DC.identifier">gmb-2021-247710</meta:user-defined>
    <meta:user-defined meta:name="OVERHEIDop.versieInformatie"/>
  </office:meta>
</office:document-meta>
</file>