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16 jun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1 is een melding ontvangen waarvoor geen vergunningsplicht geldt voor de locatie Beljaert Fase 5 Akkerwinde 1-43 en 2-42, Achterhuizensticht 82-100, Veenmos 21-25 Dongen. De melding is geregistreerd onder zaaknummer 2021-009836. De melding betreft:</text:p>
            <text:list text:style-name="id1-3-2-1-1-2">
              <text:list-item text:style-override="id1-3-2-1-1-2-1">
                <text:number>•</text:number>
                <text:p text:style-name="al">aanleggen gesloten bodemenergiesysteem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4770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0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0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 Beljaert Fase 5 Akkerwinde 1-43 en 2-42, Achterhuizensticht 82-100, Veenmos 21-25 Dongen</meta:user-defined>
    <dc:language>nl</dc:language>
    <meta:user-defined meta:name="OVERHEIDop.locatietype/OVERHEIDop.gebiedsmarkering">Vlak</meta:user-defined>
    <meta:user-defined meta:name="DC.title">Ontvangst melding. Ontvangstdatum: 16 juni 2021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7709</meta:user-defined>
    <meta:user-defined meta:name="OVERHEIDop.GmbID/DC.identifier">gmb-2021-247709</meta:user-defined>
    <meta:user-defined meta:name="OVERHEIDop.versieInformatie"/>
  </office:meta>
</office:document-meta>
</file>