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kappen van bomen - Nachtegaallaan (De Mortel) en Handelsesteeg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kappen van bomen,<text:span text:style-name="nadrukvet"> Nachtegaallaan (De Mortel) en Handelsesteeg </text:span>(55738-2021) <text:span text:style-name="nadrukvet">activiteit kappen </text:span>ingekomen 15 jul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770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0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0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738-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Gemert-Bakel - aanvraag omgevingsvergunning - kappen van bomen - Nachtegaallaan (De Mortel) en Handelsesteeg, Gemer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06</meta:user-defined>
    <meta:user-defined meta:name="OVERHEIDop.GmbID/DC.identifier">gmb-2021-247706</meta:user-defined>
    <meta:user-defined meta:name="OVERHEIDop.versieInformatie"/>
  </office:meta>
</office:document-meta>
</file>