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tijdelijke unit, Dobbe 37 (zaaknummer 0193ESUITE122829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obbe 37</text:span> – voor het plaatsen van een tijdelijk unit (periode 5 jaar) boven op de reeds geplaatste tijdelijk unit , verzonden op 22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770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0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0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plaatsen tijdelijke unit, Dobbe 37 (zaaknummer 0193ESUITE1228292021)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705</meta:user-defined>
    <meta:user-defined meta:name="OVERHEIDop.GmbID/DC.identifier">gmb-2021-247705</meta:user-defined>
    <meta:user-defined meta:name="OVERHEIDop.versieInformatie"/>
  </office:meta>
</office:document-meta>
</file>