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Industrieweg (aftakking Kleine Broekstraat) in Bergeijk, organiseren van een burendag en het gedeeltelijk afzetten van de straat op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80</text:p>
            <text:p text:style-name="common-al">Meldingsdatum: 17 juli 2021</text:p>
            <text:p text:style-name="common-al">Omschrijving: de Industrieweg (aftakking Kleine Broekstraat) in Bergeijk, organiseren van een burendag en het gedeeltelijk afzetten van de straat op 25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770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e Industrieweg (aftakking Kleine Broekstraat) in Bergeijk, organiseren van een burendag en het gedeeltelijk afzetten van de straat op 25 september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01</meta:user-defined>
    <meta:user-defined meta:name="OVERHEIDop.GmbID/DC.identifier">gmb-2021-247701</meta:user-defined>
    <meta:user-defined meta:name="OVERHEIDop.versieInformatie"/>
  </office:meta>
</office:document-meta>
</file>