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1a, 2821 AL Stolwijk</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realiseren van een nieuw clubgebouw t.v.v. het bestaande clubgebouw op locatie Industrieweg 11a, 2821 AL Stolwijk. De aanvraag is geregistreerd onder zaaknummer SXO-202113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68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11a, 2821 AL Stolwijk</meta:user-defined>
    <meta:user-defined meta:name="DCTERMS.W3CDTF/DCTERMS.available">2021-07-27</meta:user-defined>
    <meta:user-defined meta:name="DCTERMS.W3CDTF/OVERHEIDop.jaargang">2021</meta:user-defined>
    <meta:user-defined meta:name="OVERHEIDop.publicationIssue">247688</meta:user-defined>
    <meta:user-defined meta:name="OVERHEIDop.GmbID/DC.identifier">gmb-2021-247688</meta:user-defined>
    <meta:user-defined meta:name="OVERHEIDop.versieInformatie"/>
  </office:meta>
</office:document-meta>
</file>