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2 juli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0-07 Gemeente Meppel   Tafel in de Tuin op 4 en 18 september 2021 </text:p>
            <text:p text:style-name="common-al"/>
            <text:p text:style-name="tussenkopcur">Nijeveen</text:p>
            <text:p text:style-name="common-al">13-07 Nijeveen en omgeving   Wedstrijd FreewheelCup op 18 augustus 2021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76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vergunningen APV/evenementen/horeca week 3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686</meta:user-defined>
    <meta:user-defined meta:name="OVERHEIDop.GmbID/DC.identifier">gmb-2021-247686</meta:user-defined>
    <meta:user-defined meta:name="OVERHEIDop.versieInformatie"/>
  </office:meta>
</office:document-meta>
</file>