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achter 32 (WTS A 1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achter 32 (WTS A 1407).</text:span>
          </text:p>
            <text:p text:style-name="common-al">Datum indiening: 22-1-2021</text:p>
            <text:p text:style-name="common-al">Zaakomschrijving: het renoveren van een dienstgebouw</text:p>
            <text:p text:style-name="common-al">Zaaknummer: 3856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5673</meta:user-defined>
    <meta:user-defined meta:name="DCTERMS.abstract">het renoveren van een dienstgebouw</meta:user-defined>
    <dc:language>nl</dc:language>
    <meta:user-defined meta:name="OVERHEID.EPSG28992/DC.spatial">43243.3022450661 417575.548287811</meta:user-defined>
    <meta:user-defined meta:name="DC.title">Aanvraag Omgevingsvergunning, Renesse, Oude Moolweg achter 32 (WTS A 1407)</meta:user-defined>
    <meta:user-defined meta:name="OVERHEID.PostcodeHuisnummer/OVERHEIDop.postcodeHuisnummer">4325GK 32</meta:user-defined>
    <meta:user-defined meta:name="OVERHEIDop.straatnaam">Oude Moolweg</meta:user-defined>
    <meta:user-defined meta:name="OVERHEIDop.woonplaats">Rene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68</meta:user-defined>
    <meta:user-defined meta:name="OVERHEIDop.GmbID/DC.identifier">gmb-2021-24768</meta:user-defined>
    <meta:user-defined meta:name="OVERHEIDop.versieInformatie"/>
  </office:meta>
</office:document-meta>
</file>