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2 juli 2021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9-07 7941 BE Kerkplein 6 te Meppel  exploiteren van een horecabedrijf, Ita vita B.V. </text:p>
            <text:p text:style-name="common-al"/>
            <text:p text:style-name="common-al">19-07 7941 BE Kerkplein 6 te Meppel  uitoefenen van een horecabedrijf, Ita vita B.V.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767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7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7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gen vergunningen APV/evenementen/horeca week 30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673</meta:user-defined>
    <meta:user-defined meta:name="OVERHEIDop.GmbID/DC.identifier">gmb-2021-247673</meta:user-defined>
    <meta:user-defined meta:name="OVERHEIDop.versieInformatie"/>
  </office:meta>
</office:document-meta>
</file>