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steeg 10t,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10t, 4264 KG, </text:span>realiseren kickboksschool (OV20210045/5753685); ingekomen op 18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25.91 420759.957</meta:user-defined>
    <meta:user-defined meta:name="DC.title">Gemeente Altena - Aanvraag omgevingsvergunning Veen: Veensesteeg 10t, 4264 KG</meta:user-defined>
    <meta:user-defined meta:name="OVERHEID.PostcodeHuisnummer/OVERHEIDop.postcodeHuisnummer">4264KG 10</meta:user-defined>
    <meta:user-defined meta:name="OVERHEIDop.straatnaam">Veensesteeg</meta:user-defined>
    <meta:user-defined meta:name="OVERHEIDop.woonplaats">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67</meta:user-defined>
    <meta:user-defined meta:name="OVERHEIDop.GmbID/DC.identifier">gmb-2021-24767</meta:user-defined>
    <meta:user-defined meta:name="OVERHEIDop.versieInformatie"/>
  </office:meta>
</office:document-meta>
</file>