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eweide 7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een besluit genomen op de aanvraag voor een omgevingsvergunning voor het plaatsen van een dakkapel op het voordakvlak van de woning met zaaknummer Z/21/082019 / 21SZ1104 op locatie Koeweide 7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4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766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6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6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Koeweide 75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Koeweide 75 te Westervoo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664</meta:user-defined>
    <meta:user-defined meta:name="OVERHEIDop.GmbID/DC.identifier">gmb-2021-247664</meta:user-defined>
    <meta:user-defined meta:name="OVERHEIDop.versieInformatie"/>
  </office:meta>
</office:document-meta>
</file>