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2 jul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6-07 7941 KX Prinsenstraat 3 te Meppel   realiseren van twee appartementen boven een winkel </text:p>
            <text:p text:style-name="common-al"/>
            <text:p text:style-name="common-al">16-07 7943 LS Rammersveld 7 te Meppel   plaatsen van een dakkapel </text:p>
            <text:p text:style-name="common-al"/>
            <text:p text:style-name="common-al">19-07 7941 EV Prinses Beatrixplantsoen 1 te Meppel vernieuwen en vergroten van een uitbouw  </text:p>
            <text:p text:style-name="common-al"/>
            <text:p text:style-name="tussenkopcur">Nijeveen</text:p>
            <text:p text:style-name="common-al">19-07 7948 CP De Ryge 28 te Nijeveen    bouwen van een 2/1 kap woning</text:p>
            <text:p text:style-name="common-al"/>
            <text:p text:style-name="common-al">19-07 7948 CP De Ryge 30 te Nijeveen   bouwen van een 2/1 kap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76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657</meta:user-defined>
    <meta:user-defined meta:name="OVERHEIDop.GmbID/DC.identifier">gmb-2021-247657</meta:user-defined>
    <meta:user-defined meta:name="OVERHEIDop.versieInformatie"/>
  </office:meta>
</office:document-meta>
</file>