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landenrijk Borgmeren kavel 13 perceel U 3227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landenrijk Borgmeren kavel 13 perceel U 3227, 9617 Harkstede, voor het bouwen van een woning, 22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765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Eilandenrijk Borgmeren kavel 13 perceel U 3227 Harkstede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656</meta:user-defined>
    <meta:user-defined meta:name="OVERHEIDop.GmbID/DC.identifier">gmb-2021-247656</meta:user-defined>
    <meta:user-defined meta:name="OVERHEIDop.versieInformatie"/>
  </office:meta>
</office:document-meta>
</file>