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exploitatievergunning autoverhuur Terheijdenseweg 245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6051</text:p>
            <text:p text:style-name="common-al">Verzenddatum besluit: 23-07-2021</text:p>
            <text:p text:style-name="common-al">Locatie: Terheijdenseweg 245 4825BJ Breda</text:p>
            <text:p text:style-name="common-al">Omschrijving: buiten behandeling stellen aanvraag exploitatievergunning artikel 2:31 Algemene Plaatselijke Verordening</text:p>
            <text:p text:style-name="common-al">De burgemeester heeft een aanvraag voor een exploitatievergunning autoverhuur voor Terheijdenseweg 245 4825BJ Breda buiten behandeling gesteld. 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5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0-006051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Buiten behandeling stellen aanvraag exploitatievergunning autoverhuur Terheijdenseweg 245 4825BJ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53</meta:user-defined>
    <meta:user-defined meta:name="OVERHEIDop.GmbID/DC.identifier">gmb-2021-247653</meta:user-defined>
    <meta:user-defined meta:name="OVERHEIDop.versieInformatie"/>
  </office:meta>
</office:document-meta>
</file>