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rolaan 1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juli 2021 een aanvraag voor een omgevingsvergunning ontvangen. Dit betreft het vestigen van een viswinkel ter plaatse van de Brederolaan 10 in Waddinxveen. De aanvraag is geregistreerd onder kenmerk 2021212868.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47650</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50</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650</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ederolaan 10 in Waddinxveen</meta:user-defined>
    <meta:user-defined meta:name="DCTERMS.W3CDTF/DCTERMS.available">2021-07-27</meta:user-defined>
    <meta:user-defined meta:name="DCTERMS.W3CDTF/OVERHEIDop.jaargang">2021</meta:user-defined>
    <meta:user-defined meta:name="OVERHEIDop.publicationIssue">247650</meta:user-defined>
    <meta:user-defined meta:name="OVERHEIDop.GmbID/DC.identifier">gmb-2021-247650</meta:user-defined>
    <meta:user-defined meta:name="OVERHEIDop.versieInformatie"/>
  </office:meta>
</office:document-meta>
</file>