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Groot Wezenland 16 (zaaknummer 0193ESUITE10326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ot Wezenland 16</text:span> – voor het plaatsen van een dakkapel aan de voorzijde van de woning, verzonden op 21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64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4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4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Groot Wezenland 16 (zaaknummer 0193ESUITE1032662021)</meta:user-defined>
    <meta:user-defined meta:name="DCTERMS.W3CDTF/DCTERMS.available">2021-07-27</meta:user-defined>
    <meta:user-defined meta:name="DCTERMS.W3CDTF/OVERHEIDop.jaargang">2021</meta:user-defined>
    <meta:user-defined meta:name="OVERHEIDop.publicationIssue">247649</meta:user-defined>
    <meta:user-defined meta:name="OVERHEIDop.GmbID/DC.identifier">gmb-2021-247649</meta:user-defined>
    <meta:user-defined meta:name="OVERHEIDop.versieInformatie"/>
  </office:meta>
</office:document-meta>
</file>