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Frederik Hendrikstraat 2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rederik Hendrikstraat 225 te Venlo</text:span>
            </text:span>
          </text:p>
            <text:p text:style-name="common-al">Voor het renoveren van het dak, het plaatsen van een dakkapel, dakramen en voorzieningen voor zonnepanelen</text:p>
            <text:p text:style-name="common-al">Ontvangen op 13 juli 2021</text:p>
            <text:p text:style-name="common-al">Kenmerk 2021-13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64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4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4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Frederik Hendrikstraat 225 te Venlo</meta:user-defined>
    <meta:user-defined meta:name="DCTERMS.W3CDTF/DCTERMS.available">2021-07-27</meta:user-defined>
    <meta:user-defined meta:name="DCTERMS.W3CDTF/OVERHEIDop.jaargang">2021</meta:user-defined>
    <meta:user-defined meta:name="OVERHEIDop.publicationIssue">247645</meta:user-defined>
    <meta:user-defined meta:name="OVERHEIDop.GmbID/DC.identifier">gmb-2021-247645</meta:user-defined>
    <meta:user-defined meta:name="OVERHEIDop.versieInformatie"/>
  </office:meta>
</office:document-meta>
</file>