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en het aanleggen van een in/uitrit, District West Breda, Leursebaan 334 4839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89</text:p>
            <text:p text:style-name="common-al">Uiterlijke besluitdatum: 08-08-2021</text:p>
            <text:p text:style-name="common-al">Locatie: District West Breda, Leursebaan 334 4839AN Breda</text:p>
            <text:p text:style-name="common-al">Projectomschrijving: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889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en het aanleggen van een in/uitrit, District West Breda, Leursebaan 334 4839AN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42</meta:user-defined>
    <meta:user-defined meta:name="OVERHEIDop.GmbID/DC.identifier">gmb-2021-247642</meta:user-defined>
    <meta:user-defined meta:name="OVERHEIDop.versieInformatie"/>
  </office:meta>
</office:document-meta>
</file>