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2de verdieping, Streefkerkstraat 187, 2729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li 2021 een besluit verzonden op de aanvraag met zaaknummer 2021-001184 voor het plaatsen van een dakopbouw op de 2de verdieping op locatie Streefkerkstraat 187, 2729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6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fkerkstraat 187, 2729K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2de verdieping, Streefkerkstraat 187, 2729KS Zoeterm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41</meta:user-defined>
    <meta:user-defined meta:name="OVERHEIDop.GmbID/DC.identifier">gmb-2021-247641</meta:user-defined>
    <meta:user-defined meta:name="OVERHEIDop.versieInformatie"/>
  </office:meta>
</office:document-meta>
</file>