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aan de voorzijde woning, Akeleiweg 4 (zaaknummer 192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keleiweg 4 </text:span>
            <text:span text:style-name="nadrukvet">– </text:span>ontvangen 22 januari 2021 voor het plaatsen van een erker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36.819 504029.561</meta:user-defined>
    <meta:user-defined meta:name="DC.title">Aanvraag Omgevingsvergunning, plaatsen erker aan de voorzijde woning, Akeleiweg 4 (zaaknummer 192162021)</meta:user-defined>
    <meta:user-defined meta:name="OVERHEID.PostcodeHuisnummer/OVERHEIDop.postcodeHuisnummer">8042CH 4</meta:user-defined>
    <meta:user-defined meta:name="OVERHEIDop.straatnaam">Akeleiweg</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764</meta:user-defined>
    <meta:user-defined meta:name="OVERHEIDop.GmbID/DC.identifier">gmb-2021-24764</meta:user-defined>
    <meta:user-defined meta:name="OVERHEIDop.versieInformatie"/>
  </office:meta>
</office:document-meta>
</file>