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lopen en verplaatsen van de vijver, Baronielaan 228 4837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0-006784</text:p>
            <text:p text:style-name="common-al">Uiterlijke besluitdatum: 19-08-2021</text:p>
            <text:p text:style-name="common-al">Locatie: Baronielaan 228 4837BG Breda, District West Breda</text:p>
            <text:p text:style-name="common-al">Projectomschrijving: het slopen en verplaatsen van de vijve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63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3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63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0-006784</meta:user-defined>
    <meta:user-defined meta:name="DCTERMS.abstract">het slopen en verplaatsen van de vijver</meta:user-defined>
    <dc:language>nl</dc:language>
    <meta:user-defined meta:name="OVERHEIDop.locatietype/OVERHEIDop.gebiedsmarkering">Punt</meta:user-defined>
    <meta:user-defined meta:name="DC.title">Opschorten beslistermijn omgevingsvergunning, het slopen en verplaatsen van de vijver, Baronielaan 228 4837BG Breda, District West Breda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637</meta:user-defined>
    <meta:user-defined meta:name="OVERHEIDop.GmbID/DC.identifier">gmb-2021-247637</meta:user-defined>
    <meta:user-defined meta:name="OVERHEIDop.versieInformatie"/>
  </office:meta>
</office:document-meta>
</file>