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rikzee, Techniekweg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rikzee, Techniekweg (21).</text:span>
          </text:p>
            <text:p text:style-name="common-al">Zaakomschrijving: het maken van uitritten bedrijfspand</text:p>
            <text:p text:style-name="common-al">Zaaknummer: 447969</text:p>
            <text:p text:style-name="common-al">Beschikking datum verzonden: 23-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763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3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3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47969</meta:user-defined>
    <meta:user-defined meta:name="DCTERMS.abstract">het maken  van  uitritten bedrijfspand</meta:user-defined>
    <dc:language>nl</dc:language>
    <meta:user-defined meta:name="OVERHEIDop.locatietype/OVERHEIDop.gebiedsmarkering">Punt</meta:user-defined>
    <meta:user-defined meta:name="DC.title">Verleende Reguliere Omgevingsvergunning, Zirikzee, Techniekweg (21)</meta:user-defined>
    <meta:user-defined meta:name="DCTERMS.W3CDTF/DCTERMS.available">2021-07-27</meta:user-defined>
    <meta:user-defined meta:name="DCTERMS.W3CDTF/OVERHEIDop.jaargang">2021</meta:user-defined>
    <meta:user-defined meta:name="OVERHEIDop.publicationIssue">247634</meta:user-defined>
    <meta:user-defined meta:name="OVERHEIDop.GmbID/DC.identifier">gmb-2021-247634</meta:user-defined>
    <meta:user-defined meta:name="OVERHEIDop.versieInformatie"/>
  </office:meta>
</office:document-meta>
</file>