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gewijk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een besluit genomen op de aanvraag met zaaknummer WABO-2020-374 voor een omgevingsvergunning op locatie Lingewijk 18 te Leusden. De vergunning is toegekend. Het besluit betreft het legaliseren van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53 460055</meta:user-defined>
    <meta:user-defined meta:name="DC.title">Kennisgeving besluit op aanvraag omgevingsvergunning Lingewijk 18 te Leusden</meta:user-defined>
    <meta:user-defined meta:name="OVERHEID.PostcodeHuisnummer/OVERHEIDop.postcodeHuisnummer">3831LH 18</meta:user-defined>
    <meta:user-defined meta:name="OVERHEIDop.straatnaam">Lingewijk</meta:user-defined>
    <meta:user-defined meta:name="OVERHEIDop.woonplaats">Leus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63</meta:user-defined>
    <meta:user-defined meta:name="OVERHEIDop.GmbID/DC.identifier">gmb-2021-24763</meta:user-defined>
    <meta:user-defined meta:name="OVERHEIDop.versieInformatie"/>
  </office:meta>
</office:document-meta>
</file>