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02 Groenstraat 1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voor een omgevingsvergunning met zaaknummer OV 21202 voor het plaatsen van tijdelijke onderwijsaccommodatie (twee leslokalen bij RK Basisschool St. Martinus te Dommelen) op locatie Groenstraat 1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4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6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tijdelijke onderwijsaccommodatie (twee leslokalen bij RK Basisschool St. Martinus te Dommelen) op de locatie Groenstraat 1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02 Groenstraat 1 in Valkenswaard verleend</meta:user-defined>
    <meta:user-defined meta:name="DCTERMS.W3CDTF/DCTERMS.available">2021-07-27</meta:user-defined>
    <meta:user-defined meta:name="DCTERMS.W3CDTF/OVERHEIDop.jaargang">2021</meta:user-defined>
    <meta:user-defined meta:name="OVERHEIDop.publicationIssue">247628</meta:user-defined>
    <meta:user-defined meta:name="OVERHEIDop.GmbID/DC.identifier">gmb-2021-247628</meta:user-defined>
    <meta:user-defined meta:name="OVERHEIDop.versieInformatie"/>
  </office:meta>
</office:document-meta>
</file>