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weg 1 te Taarlo; het verbouwen van een boerderij tot een drietal woningen, het plaatsen van zonnepanalen in de tuin en het verbouwen van de schuur to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weg 1 te Taarlo</text:p>
            <text:p text:style-name="common-al">
            <text:span text:style-name="nadrukvet">Omschrijving </text:span>
            <text:span text:style-name="nadrukvet">: </text:span>het verbouwen van een boerderij tot een drietal woningen, het plaatsen van zonnepanalen in de tuin en het verbouwen van de schuur tot garage</text:p>
            <text:p text:style-name="common-al">
            <text:span text:style-name="nadrukvet">Verzonden : </text:span>23 juli 2021</text:p>
            <text:p text:style-name="common-al">
            <text:span text:style-name="nadrukvet">Kenmerk :</text:span> WABO-202105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62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2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2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Brinkweg 1 te Taarlo; het verbouwen van een boerderij tot een drietal woningen, het plaatsen van zonnepanalen in de tuin en het verbouwen van de schuur tot garag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624</meta:user-defined>
    <meta:user-defined meta:name="OVERHEIDop.GmbID/DC.identifier">gmb-2021-247624</meta:user-defined>
    <meta:user-defined meta:name="OVERHEIDop.versieInformatie"/>
  </office:meta>
</office:document-meta>
</file>