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Groenstraat 1 in Valkenswaard. De aanvraag is geregistreerd onder zaaknummer OV 21229. Het betreft een aanvraag voor brandveilig gebruik tijdelijke huisvesting basisschool St. Martinus met de volgen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6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mgevingsvergunning OV 21229 aangevraagd voor het brandveilig gebruik tijdelijke huisvesting basisschool St. Martinus op de locatie Groenstraat 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Groenstraat 1 in Valkenswaard</meta:user-defined>
    <meta:user-defined meta:name="DCTERMS.W3CDTF/DCTERMS.available">2021-07-27</meta:user-defined>
    <meta:user-defined meta:name="DCTERMS.W3CDTF/OVERHEIDop.jaargang">2021</meta:user-defined>
    <meta:user-defined meta:name="OVERHEIDop.publicationIssue">247621</meta:user-defined>
    <meta:user-defined meta:name="OVERHEIDop.GmbID/DC.identifier">gmb-2021-247621</meta:user-defined>
    <meta:user-defined meta:name="OVERHEIDop.versieInformatie"/>
  </office:meta>
</office:document-meta>
</file>