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uropastraat 11 en 13, 6097 CA te Heel / Maasgouw / verzonden 20 juli 2021 / het bouwen van een carport – overkap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761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1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1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 Europastraat 11 en 13, 6097 CA te Heel / Maasgouw / verzonden 20 juli 2021 / het bouwen van een carport – overkapping</meta:user-defined>
    <meta:user-defined meta:name="DCTERMS.W3CDTF/DCTERMS.available">2021-07-29</meta:user-defined>
    <meta:user-defined meta:name="DCTERMS.W3CDTF/OVERHEIDop.jaargang">2021</meta:user-defined>
    <meta:user-defined meta:name="OVERHEIDop.publicationIssue">247613</meta:user-defined>
    <meta:user-defined meta:name="OVERHEIDop.GmbID/DC.identifier">gmb-2021-247613</meta:user-defined>
    <meta:user-defined meta:name="OVERHEIDop.versieInformatie"/>
  </office:meta>
</office:document-meta>
</file>