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 Antoniusstraat 14, 6097 ND te Heel / Maasgouw / verzonden 16 juli 2021 / het uitbreiden van een opslagterrein ten behoeve van een gemeente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761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1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1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t. Antoniusstraat 14, 6097 ND te Heel / Maasgouw / verzonden 16 juli 2021 / het uitbreiden van een opslagterrein ten behoeve van een gemeenteloods</meta:user-defined>
    <meta:user-defined meta:name="DCTERMS.W3CDTF/DCTERMS.available">2021-07-29</meta:user-defined>
    <meta:user-defined meta:name="DCTERMS.W3CDTF/OVERHEIDop.jaargang">2021</meta:user-defined>
    <meta:user-defined meta:name="OVERHEIDop.publicationIssue">247612</meta:user-defined>
    <meta:user-defined meta:name="OVERHEIDop.GmbID/DC.identifier">gmb-2021-247612</meta:user-defined>
    <meta:user-defined meta:name="OVERHEIDop.versieInformatie"/>
  </office:meta>
</office:document-meta>
</file>