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Grotestraat 9, 6067 BP te Linne / Maasgouw / verzonden 16 juli 2021 / het gebruiken van een terras en plaatsen van een stretch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760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0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0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Grotestraat 9, 6067 BP te Linne / Maasgouw / verzonden 16 juli 2021 / het gebruiken van een terras en plaatsen van een stretchten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7608</meta:user-defined>
    <meta:user-defined meta:name="OVERHEIDop.GmbID/DC.identifier">gmb-2021-247608</meta:user-defined>
    <meta:user-defined meta:name="OVERHEIDop.versieInformatie"/>
  </office:meta>
</office:document-meta>
</file>