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ationsweg 72, 6051 KL te Maasbracht / Maasgouw / verzonden 21 juli 2021 / het uitbreiden van een bestaand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60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ationsweg 72, 6051 KL te Maasbracht / Maasgouw / verzonden 21 juli 2021 / het uitbreiden van een bestaand tuincentru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07</meta:user-defined>
    <meta:user-defined meta:name="OVERHEIDop.GmbID/DC.identifier">gmb-2021-247607</meta:user-defined>
    <meta:user-defined meta:name="OVERHEIDop.versieInformatie"/>
  </office:meta>
</office:document-meta>
</file>