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lisabethstraat 4, 6067 EA te Linne / Maasgouw / verzonden 15 juli 2021 / het legaliser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60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Elisabethstraat 4, 6067 EA te Linne / Maasgouw / verzonden 15 juli 2021 / het legaliseren van een bouwwer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604</meta:user-defined>
    <meta:user-defined meta:name="OVERHEIDop.GmbID/DC.identifier">gmb-2021-247604</meta:user-defined>
    <meta:user-defined meta:name="OVERHEIDop.versieInformatie"/>
  </office:meta>
</office:document-meta>
</file>