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7 a, 6097 AV te Heel / Maasgouw / ingekomen 14 juli 2021 / het verbouwen van een bedrijfsgebouw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60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baan 7 a, 6097 AV te Heel / Maasgouw / ingekomen 14 juli 2021 / het verbouwen van een bedrijfsgebouw tot een wo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603</meta:user-defined>
    <meta:user-defined meta:name="OVERHEIDop.GmbID/DC.identifier">gmb-2021-247603</meta:user-defined>
    <meta:user-defined meta:name="OVERHEIDop.versieInformatie"/>
  </office:meta>
</office:document-meta>
</file>