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’t Gemeent 15, 4288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’t Gemeent 15, 4288 JD, </text:span>vervangen bestaande berging door een nieuwe berging (OV20210035/5748121): ingekomen op 1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28.013 422176.546</meta:user-defined>
    <meta:user-defined meta:name="DC.title">Gemeente Altena - Aanvraag omgevingsvergunning Uitwijk: ’t Gemeent 15, 4288 JD</meta:user-defined>
    <meta:user-defined meta:name="OVERHEID.PostcodeHuisnummer/OVERHEIDop.postcodeHuisnummer">4288JD 15</meta:user-defined>
    <meta:user-defined meta:name="OVERHEIDop.straatnaam">'t Gemeent</meta:user-defined>
    <meta:user-defined meta:name="OVERHEIDop.woonplaats">Uit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60</meta:user-defined>
    <meta:user-defined meta:name="OVERHEIDop.GmbID/DC.identifier">gmb-2021-24760</meta:user-defined>
    <meta:user-defined meta:name="OVERHEIDop.versieInformatie"/>
  </office:meta>
</office:document-meta>
</file>