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11 woningen, Laan van Indie te Almelo, 25-1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8291</text:p>
            <text:p text:style-name="common-al">Uiterlijke besluitdatum: 11-03-2021</text:p>
            <text:p text:style-name="common-al">Locatie: [AML01K03735] Ambt-Almelo K 3735</text:p>
            <text:p text:style-name="common-al">Projectomschrijving: het bouwen van 11 woningen Laan van Indie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75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5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5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11 woningen Laan van Indie</meta:user-defined>
    <dc:language>nl</dc:language>
    <meta:user-defined meta:name="OVERHEID.EPSG28992/DC.spatial">241180.843525423 486846.944549188</meta:user-defined>
    <meta:user-defined meta:name="DC.title">Verlenging beslistermijn omgevingsvergunning, het bouwen van 11 woningen, Laan van Indie te Almelo, 25-1-2021</meta:user-defined>
    <meta:user-defined meta:name="OVERHEID.PostcodeHuisnummer/OVERHEIDop.postcodeHuisnummer">7602DB 24</meta:user-defined>
    <meta:user-defined meta:name="OVERHEIDop.straatnaam">Laan van Indië</meta:user-defined>
    <meta:user-defined meta:name="OVERHEIDop.woonplaats">Almelo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759</meta:user-defined>
    <meta:user-defined meta:name="OVERHEIDop.GmbID/DC.identifier">gmb-2021-24759</meta:user-defined>
    <meta:user-defined meta:name="OVERHEIDop.versieInformatie"/>
  </office:meta>
</office:document-meta>
</file>