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llet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Milletstraat 40/ 29-07-2021, Locatie: Milletstraat 40-1</text:p>
            <text:p text:style-name="common-al">Looptijd :-- t/m 29-07-2021</text:p>
            <text:p text:style-name="common-al">Verzonden naar aanvrager op: 22-07-2021</text:p>
            <text:p text:style-name="common-al">Kenmerk gemeente: Z/21/1944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35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8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8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8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355</meta:user-defined>
    <meta:user-defined meta:name="DCTERMS.abstract">TVM/ Milletstraat 40/ 29-07-2021, Milletstraat 40-1</meta:user-defined>
    <dc:language>nl</dc:language>
    <meta:user-defined meta:name="OVERHEIDop.locatietype/OVERHEIDop.gebiedsmarkering">Punt</meta:user-defined>
    <meta:user-defined meta:name="DC.title">Besluit apv vergunning Verleend Milletstraat 40-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588</meta:user-defined>
    <meta:user-defined meta:name="OVERHEIDop.GmbID/DC.identifier">gmb-2021-247588</meta:user-defined>
    <meta:user-defined meta:name="OVERHEIDop.versieInformatie"/>
  </office:meta>
</office:document-meta>
</file>