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uidelijke Wande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(23), Zuidelijke Wandelweg 6, 06-08-2021 t/m 13-08-2021, Locatie: Zuidelijke Wandelweg 6</text:p>
            <text:p text:style-name="common-al">Looptijd :-- t/m 13-08-2021</text:p>
            <text:p text:style-name="common-al">Verzonden naar aanvrager op: 22-07-2021</text:p>
            <text:p text:style-name="common-al">Kenmerk gemeente: Z/21/1942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2508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57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508</meta:user-defined>
    <meta:user-defined meta:name="DCTERMS.abstract">TVM (23), Zuidelijke Wandelweg 6, 06-08-2021 t/m 13-08-2021, Zuidelijke Wandelweg 6</meta:user-defined>
    <dc:language>nl</dc:language>
    <meta:user-defined meta:name="OVERHEIDop.locatietype/OVERHEIDop.gebiedsmarkering">Punt</meta:user-defined>
    <meta:user-defined meta:name="DC.title">Besluit apv vergunning Verleend Zuidelijke Wandelweg 6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572</meta:user-defined>
    <meta:user-defined meta:name="OVERHEIDop.GmbID/DC.identifier">gmb-2021-247572</meta:user-defined>
    <meta:user-defined meta:name="OVERHEIDop.versieInformatie"/>
  </office:meta>
</office:document-meta>
</file>