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bomen (terrein ’s Heeren Loo Zorggroep n.a.v. een uitgevoerde boomveiligheidscontrole) - diverse locaties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Enckerkamp 37C het kappen van een iep 3853 HK; Ganzenkamp 12 het kappen van een kastanje 3853 HA; Groene Alle 70, 92, 94 het kappen van een beuk, kastanje en eik 3853 JW; Keulenkamp 1, 12 het kappen van 3 beuken en een eik 3853 HW; Klaverkamp 6, 8, 11 het kappen van een 6 beuken en een linde 3853 HR; Molenkamp 14 het kappen van 7 beuken 3853 HH; Rodeland 6 het kappen van een eik 3853 HC; Slangenkamp 51 het kappen van 2 esdoorns 3853 HM (terrein ’s Heeren Loo Zorggroep n.a.v. een uitgevoerde boomveiligheidscontrole)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475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5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5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69222.566 481200.29</meta:user-defined>
    <meta:user-defined meta:name="OVERHEID.EPSG28992/DC.spatial">169769.66 481024.4</meta:user-defined>
    <meta:user-defined meta:name="OVERHEID.EPSG28992/DC.spatial">169508.304 480494.626</meta:user-defined>
    <meta:user-defined meta:name="OVERHEID.EPSG28992/DC.spatial">169580.804 480714.882</meta:user-defined>
    <meta:user-defined meta:name="OVERHEID.EPSG28992/DC.spatial">169163.507 480603.538</meta:user-defined>
    <meta:user-defined meta:name="OVERHEID.EPSG28992/DC.spatial">169094.454 480534.102</meta:user-defined>
    <meta:user-defined meta:name="OVERHEID.EPSG28992/DC.spatial">169344.592 481176.821</meta:user-defined>
    <meta:user-defined meta:name="OVERHEID.EPSG28992/DC.spatial">169619.784 480993.936</meta:user-defined>
    <meta:user-defined meta:name="DC.title">Gemeente Ermelo - aanvraag omgevingsvergunning - kappen van bomen (terrein ’s Heeren Loo Zorggroep n.a.v. een uitgevoerde boomveiligheidscontrole) - diverse locaties, Ermelo</meta:user-defined>
    <meta:user-defined meta:name="OVERHEID.PostcodeHuisnummer/OVERHEIDop.postcodeHuisnummer">3853HA 12</meta:user-defined>
    <meta:user-defined meta:name="OVERHEID.PostcodeHuisnummer/OVERHEIDop.postcodeHuisnummer">3853HK 37</meta:user-defined>
    <meta:user-defined meta:name="OVERHEID.PostcodeHuisnummer/OVERHEIDop.postcodeHuisnummer">3853JW 70</meta:user-defined>
    <meta:user-defined meta:name="OVERHEID.PostcodeHuisnummer/OVERHEIDop.postcodeHuisnummer">3853HW 1</meta:user-defined>
    <meta:user-defined meta:name="OVERHEID.PostcodeHuisnummer/OVERHEIDop.postcodeHuisnummer">3853HR 6</meta:user-defined>
    <meta:user-defined meta:name="OVERHEID.PostcodeHuisnummer/OVERHEIDop.postcodeHuisnummer">3853HH 14</meta:user-defined>
    <meta:user-defined meta:name="OVERHEID.PostcodeHuisnummer/OVERHEIDop.postcodeHuisnummer">3853HC 6</meta:user-defined>
    <meta:user-defined meta:name="OVERHEID.PostcodeHuisnummer/OVERHEIDop.postcodeHuisnummer">3853HM 51</meta:user-defined>
    <meta:user-defined meta:name="OVERHEIDop.straatnaam">Ganzenkamp</meta:user-defined>
    <meta:user-defined meta:name="OVERHEIDop.straatnaam">Enckerkamp</meta:user-defined>
    <meta:user-defined meta:name="OVERHEIDop.straatnaam">Groene Allee</meta:user-defined>
    <meta:user-defined meta:name="OVERHEIDop.straatnaam">Keulenkamp</meta:user-defined>
    <meta:user-defined meta:name="OVERHEIDop.straatnaam">Klaverkamp</meta:user-defined>
    <meta:user-defined meta:name="OVERHEIDop.straatnaam">Molenkamp</meta:user-defined>
    <meta:user-defined meta:name="OVERHEIDop.straatnaam">Rodeland</meta:user-defined>
    <meta:user-defined meta:name="OVERHEIDop.straatnaam">Slangenkamp</meta:user-defined>
    <meta:user-defined meta:name="OVERHEIDop.woonplaats">Ermelo</meta:user-defined>
    <meta:user-defined meta:name="OVERHEIDop.woonplaats">Ermelo</meta:user-defined>
    <meta:user-defined meta:name="OVERHEIDop.woonplaats">Ermelo</meta:user-defined>
    <meta:user-defined meta:name="OVERHEIDop.woonplaats">Ermelo</meta:user-defined>
    <meta:user-defined meta:name="OVERHEIDop.woonplaats">Ermelo</meta:user-defined>
    <meta:user-defined meta:name="OVERHEIDop.woonplaats">Ermelo</meta:user-defined>
    <meta:user-defined meta:name="OVERHEIDop.woonplaats">Ermelo</meta:user-defined>
    <meta:user-defined meta:name="OVERHEIDop.woonplaats">Ermelo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757</meta:user-defined>
    <meta:user-defined meta:name="OVERHEIDop.GmbID/DC.identifier">gmb-2021-24757</meta:user-defined>
    <meta:user-defined meta:name="OVERHEIDop.versieInformatie"/>
  </office:meta>
</office:document-meta>
</file>