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ap Speyer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/object 3 vakken Jaap Speyerstraat 30      30-8-2021 t/m 10-9-2021, Locatie: Jaap Speyerstraat 30</text:p>
            <text:p text:style-name="common-al">Looptijd :-- t/m 10-09-2021</text:p>
            <text:p text:style-name="common-al">Verzonden naar aanvrager op: 22-07-2021</text:p>
            <text:p text:style-name="common-al">Kenmerk gemeente: Z/21/19442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4297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55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55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55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4297</meta:user-defined>
    <meta:user-defined meta:name="DCTERMS.abstract">TVM/object 3 vakken Jaap Speyerstraat 30 30-8-2021 t/m 10-9-2021, Jaap Speyerstraat 30</meta:user-defined>
    <dc:language>nl</dc:language>
    <meta:user-defined meta:name="OVERHEIDop.locatietype/OVERHEIDop.gebiedsmarkering">Punt</meta:user-defined>
    <meta:user-defined meta:name="DC.title">Besluit apv vergunning Verleend Jaap Speyerstraat 30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556</meta:user-defined>
    <meta:user-defined meta:name="OVERHEIDop.GmbID/DC.identifier">gmb-2021-247556</meta:user-defined>
    <meta:user-defined meta:name="OVERHEIDop.versieInformatie"/>
  </office:meta>
</office:document-meta>
</file>