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lenw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Molenwijkrun 2021 ter hoogte van Molenwijk 23 1035EG AMSTERDAM</text:p>
            <text:p text:style-name="common-al">Datum van:11-09-2021</text:p>
            <text:p text:style-name="common-al">Datum t/m:11-09-2021</text:p>
            <text:p text:style-name="common-al">Tijd van: 10:00</text:p>
            <text:p text:style-name="common-al">Tijd tot: 13:00</text:p>
            <text:p text:style-name="common-al">Bezoekers drukste moment: 300</text:p>
            <text:p text:style-name="common-al">Activiteiten:Wandeltocht en hardloopwedstrijd</text:p>
            <text:p text:style-name="common-al">Ontvangen op: 03-07-2021</text:p>
            <text:p text:style-name="common-al">Kenmerk gemeente: Z/21/19388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55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38811</meta:user-defined>
    <meta:user-defined meta:name="DCTERMS.abstract">Aanvraag voor een evenementenvergunning ter hoogte van adres Molenwijk 23</meta:user-defined>
    <dc:language>nl</dc:language>
    <meta:user-defined meta:name="OVERHEIDop.locatietype/OVERHEIDop.gebiedsmarkering">Punt</meta:user-defined>
    <meta:user-defined meta:name="DC.title">Aanvraag evenementenvergunning Molenwijk 23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550</meta:user-defined>
    <meta:user-defined meta:name="OVERHEIDop.GmbID/DC.identifier">gmb-2021-247550</meta:user-defined>
    <meta:user-defined meta:name="OVERHEIDop.versieInformatie"/>
  </office:meta>
</office:document-meta>
</file>