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elling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13 PV, Stellingweg 21-343, 16-8, Locatie: Stellingweg 21</text:p>
            <text:p text:style-name="common-al">Looptijd :-- t/m 19-04-2022</text:p>
            <text:p text:style-name="common-al">Verzonden naar aanvrager op: 22-07-2021</text:p>
            <text:p text:style-name="common-al">Kenmerk gemeente: Z/21/194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111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115</meta:user-defined>
    <meta:user-defined meta:name="DCTERMS.abstract">TVM, 13 PV, Stellingweg 21-343, 16-8, Stellingweg 21</meta:user-defined>
    <dc:language>nl</dc:language>
    <meta:user-defined meta:name="OVERHEIDop.locatietype/OVERHEIDop.gebiedsmarkering">Punt</meta:user-defined>
    <meta:user-defined meta:name="DC.title">Besluit apv vergunning Verleend Stellingweg 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498</meta:user-defined>
    <meta:user-defined meta:name="OVERHEIDop.GmbID/DC.identifier">gmb-2021-247498</meta:user-defined>
    <meta:user-defined meta:name="OVERHEIDop.versieInformatie"/>
  </office:meta>
</office:document-meta>
</file>