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25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de exploitatievergunning horecabedrijf voor Peperstraat 25, 1441B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46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Peperstraat 25, 1441BH Purmer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67</meta:user-defined>
    <meta:user-defined meta:name="OVERHEIDop.GmbID/DC.identifier">gmb-2021-247467</meta:user-defined>
    <meta:user-defined meta:name="OVERHEIDop.versieInformatie"/>
  </office:meta>
</office:document-meta>
</file>