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fietsverbo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besloten de ontheffing fietsverbod voor het voetgangersgebied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746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6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6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fietsverbod te Purmerend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465</meta:user-defined>
    <meta:user-defined meta:name="OVERHEIDop.GmbID/DC.identifier">gmb-2021-247465</meta:user-defined>
    <meta:user-defined meta:name="OVERHEIDop.versieInformatie"/>
  </office:meta>
</office:document-meta>
</file>