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65 te Nijmegen: verwijderen van plaatmateriaal toilet en overloop rk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1</text:p>
            <text:p text:style-name="common-al">
            <text:span text:style-name="nadrukvet">Omschrijving: </text:span>verwijderen van plaatmateriaal toilet en overloop rk 2 (de Voorstenkamp 18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0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D1973C-F099-4140-AFAF-86CA3452D302" xlink:type="simple">http://www.nijmegen.nl/vergunningpagina/?guid=02D1973C-F099-4140-AFAF-86CA3452D3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41.38 426471.8</meta:user-defined>
    <meta:user-defined meta:name="DC.title">de Voorstenkamp 1865 te Nijmegen: verwijderen van plaatmateriaal toilet en overloop rk 2 - meldingen - Melding ontvangen</meta:user-defined>
    <meta:user-defined meta:name="OVERHEID.PostcodeHuisnummer/OVERHEIDop.postcodeHuisnummer">6545GP 1821</meta:user-defined>
    <meta:user-defined meta:name="OVERHEIDop.straatnaam">de Voorstenkamp</meta:user-defined>
    <meta:user-defined meta:name="OVERHEIDop.woonplaats">Nijme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46</meta:user-defined>
    <meta:user-defined meta:name="OVERHEIDop.GmbID/DC.identifier">gmb-2021-24746</meta:user-defined>
    <meta:user-defined meta:name="OVERHEIDop.versieInformatie"/>
  </office:meta>
</office:document-meta>
</file>