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/BW 21050 Deken Van Baarsstraat 4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een besluit genomen op de aanvraag voor een exploitatievergunning met zaaknummer APV/BW 21050 voor 't Buulke op locatie Deken van Baarsstraat 4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3 jul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745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5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5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xploitatievergunning voor 't Buulke op de locatie Deken van Baarsstraat 4 in Budel verleend.</meta:user-defined>
    <dc:language>nl</dc:language>
    <meta:user-defined meta:name="OVERHEIDop.locatietype/OVERHEIDop.gebiedsmarkering">Adres</meta:user-defined>
    <meta:user-defined meta:name="DC.title">Besluit APV/BW 21050 Deken Van Baarsstraat 4 in Budel verleend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456</meta:user-defined>
    <meta:user-defined meta:name="OVERHEIDop.GmbID/DC.identifier">gmb-2021-247456</meta:user-defined>
    <meta:user-defined meta:name="OVERHEIDop.versieInformatie"/>
  </office:meta>
</office:document-meta>
</file>