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/BW  21051 Deken Van Baarsstraat 4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voor een drank- en horecavergunning met zaaknummer APV/BW 21051 voor 't Buulke op locatie Deken van Baarsstraat 4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vergunn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3 jul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745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5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5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rank- en horecavergunning voor 't Buulke op de locatie Deken van Baarsstraat 4 in Budel verleend.</meta:user-defined>
    <dc:language>nl</dc:language>
    <meta:user-defined meta:name="OVERHEIDop.locatietype/OVERHEIDop.gebiedsmarkering">Punt</meta:user-defined>
    <meta:user-defined meta:name="DC.title">Besluit APV/BW  21051 Deken Van Baarsstraat 4 in Budel verlee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451</meta:user-defined>
    <meta:user-defined meta:name="OVERHEIDop.GmbID/DC.identifier">gmb-2021-247451</meta:user-defined>
    <meta:user-defined meta:name="OVERHEIDop.versieInformatie"/>
  </office:meta>
</office:document-meta>
</file>