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 Costastraat 7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gemeente Putten een aanvraag ontvangen voor het aanbouwen van een erker op locatie Da Costastraat 72 te Putten. De aanvraag is geregistreerd onder zaaknummer W 21/3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74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 Costastraat 72 te Putt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48</meta:user-defined>
    <meta:user-defined meta:name="OVERHEIDop.GmbID/DC.identifier">gmb-2021-247448</meta:user-defined>
    <meta:user-defined meta:name="OVERHEIDop.versieInformatie"/>
  </office:meta>
</office:document-meta>
</file>