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rkske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melding activiteitenbesluit milieubeheer ontvangen voor activiteiten waarvoor geen vergunningplicht geldt op locatie Hurkske 9 te Erp. De melding is geregistreerd onder zaaknummer AMVB-2021-090. De melding betreft:</text:p>
            <text:p text:style-name="common-al">twee verwijderde bedrijfsgebouwen worden vervangen voor een nieuw bedrijfsgebouw (hondenkennel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44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4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4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rkske 9 te Erp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45</meta:user-defined>
    <meta:user-defined meta:name="OVERHEIDop.GmbID/DC.identifier">gmb-2021-247445</meta:user-defined>
    <meta:user-defined meta:name="OVERHEIDop.versieInformatie"/>
  </office:meta>
</office:document-meta>
</file>